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color="#1C1E21" fo:language="pl" fo:country="PL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4" style:parent-style-name="Textbody" style:family="paragraph">
      <style:paragraph-properties fo:margin-bottom="0in" fo:line-height="150%"/>
      <style:text-properties style:font-name="Times New Roman" fo:color="#1C1E21" fo:language="pl" fo:country="PL"/>
    </style:style>
    <style:style style:name="P5" style:parent-style-name="Textbody" style:family="paragraph">
      <style:paragraph-properties fo:margin-bottom="0in" fo:line-height="150%"/>
      <style:text-properties style:font-name="Times New Roman" fo:color="#1C1E21" fo:language="pl" fo:country="PL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8" style:parent-style-name="Domyślnaczcionkaakapitu" style:family="text">
      <style:text-properties style:font-name="Times New Roman" style:font-weight-complex="bold" fo:color="#1C1E21" fo:language="pl" fo:country="PL"/>
    </style:style>
    <style:style style:name="T9" style:parent-style-name="Domyślnaczcionkaakapitu" style:family="text">
      <style:text-properties style:font-name="Times New Roman" fo:color="#1C1E21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1" style:parent-style-name="Domyślnaczcionkaakapitu" style:family="text">
      <style:text-properties style:font-name="Times New Roman" fo:color="#1C1E21" fo:language="pl" fo:country="PL"/>
    </style:style>
    <style:style style:name="P12" style:parent-style-name="Textbod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4" style:parent-style-name="Domyślnaczcionkaakapitu" style:family="text">
      <style:text-properties style:font-name="Times New Roman" fo:color="#1C1E21" fo:language="pl" fo:country="PL"/>
    </style:style>
    <style:style style:name="T15" style:parent-style-name="Domyślnaczcionkaakapitu" style:family="text">
      <style:text-properties style:font-name="Times New Roman" fo:color="#1C1E21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color="#1C1E21" fo:language="pl" fo:country="PL"/>
    </style:style>
    <style:style style:name="T17" style:parent-style-name="Domyślnaczcionkaakapitu" style:family="text">
      <style:text-properties style:font-name="Times New Roman" fo:color="#1C1E21" fo:language="pl" fo:country="PL"/>
    </style:style>
    <style:style style:name="T18" style:parent-style-name="Domyślnaczcionkaakapitu" style:family="text">
      <style:text-properties style:font-name="Times New Roman" fo:color="#1C1E21" fo:language="pl" fo:country="PL"/>
    </style:style>
    <style:style style:name="T19" style:parent-style-name="Domyślnaczcionkaakapitu" style:family="text">
      <style:text-properties style:font-name="Times New Roman" fo:font-weight="bold" style:font-weight-asian="bold" fo:color="#1C1E21" fo:language="pl" fo:country="PL"/>
    </style:style>
    <style:style style:name="T20" style:parent-style-name="Domyślnaczcionkaakapitu" style:family="text">
      <style:text-properties style:font-name="Times New Roman" fo:color="#1C1E21" fo:language="pl" fo:country="PL"/>
    </style:style>
    <style:style style:name="T21" style:parent-style-name="Domyślnaczcionkaakapitu" style:family="text">
      <style:text-properties style:font-name="Times New Roman" fo:color="#1C1E21" fo:language="pl" fo:country="PL"/>
    </style:style>
    <style:style style:name="P22" style:parent-style-name="Textbody" style:family="paragraph">
      <style:paragraph-properties fo:margin-bottom="0in" fo:line-height="150%"/>
      <style:text-properties style:font-name="Times New Roman" fo:color="#1C1E21" fo:language="pl" fo:country="PL"/>
    </style:style>
    <style:style style:name="P23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1C1E21" fo:language="pl" fo:country="PL"/>
    </style:style>
    <style:style style:name="P24" style:parent-style-name="Textbody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1C1E21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1C1E21" style:text-underline-type="single" style:text-underline-style="solid" style:text-underline-width="auto" style:text-underline-mode="continuous" fo:language="pl" fo:country="PL"/>
    </style:style>
    <style:style style:name="P27" style:parent-style-name="Textbod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29" style:parent-style-name="Domyślnaczcionkaakapitu" style:family="text">
      <style:text-properties style:font-name="Times New Roman" style:font-weight-complex="bold" fo:color="#1C1E21" fo:language="pl" fo:country="PL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36" style:parent-style-name="Domyślnaczcionkaakapitu" style:family="text">
      <style:text-properties style:font-name="Times New Roman" style:font-weight-complex="bold" fo:color="#1C1E21" fo:language="pl" fo:country="PL"/>
    </style:style>
    <style:style style:name="T37" style:parent-style-name="Domyślnaczcionkaakapitu" style:family="text">
      <style:text-properties style:font-name="Times New Roman" style:font-weight-complex="bold" fo:color="#1C1E21" fo:language="pl" fo:country="PL"/>
    </style:style>
    <style:style style:name="T38" style:parent-style-name="Domyślnaczcionkaakapitu" style:family="text">
      <style:text-properties style:font-name="Times New Roman" style:font-weight-complex="bold" fo:color="#1C1E21" fo:language="pl" fo:country="PL"/>
    </style:style>
    <style:style style:name="T39" style:parent-style-name="Domyślnaczcionkaakapitu" style:family="text">
      <style:text-properties style:font-name="Times New Roman" style:font-weight-complex="bold" fo:color="#1C1E21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41" style:parent-style-name="Domyślnaczcionkaakapitu" style:family="text">
      <style:text-properties style:font-name="Times New Roman" style:font-weight-complex="bold" fo:color="#1C1E21" fo:language="pl" fo:country="PL"/>
    </style:style>
    <style:style style:name="T42" style:parent-style-name="Domyślnaczcionkaakapitu" style:family="text">
      <style:text-properties style:font-name="Times New Roman" style:font-weight-complex="bold" fo:color="#1C1E21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44" style:parent-style-name="Domyślnaczcionkaakapitu" style:family="text">
      <style:text-properties style:font-name="Times New Roman" style:font-weight-complex="bold" fo:color="#1C1E21" fo:language="pl" fo:country="PL"/>
    </style:style>
    <style:style style:name="T45" style:parent-style-name="Domyślnaczcionkaakapitu" style:family="text">
      <style:text-properties style:font-name="Times New Roman" style:font-weight-complex="bold" fo:color="#1C1E21" fo:language="pl" fo:country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47" style:parent-style-name="Domyślnaczcionkaakapitu" style:family="text">
      <style:text-properties style:font-name="Times New Roman" style:font-weight-complex="bold" fo:color="#1C1E21" fo:language="pl" fo:country="PL"/>
    </style:style>
    <style:style style:name="T48" style:parent-style-name="Domyślnaczcionkaakapitu" style:family="text">
      <style:text-properties style:font-name="Times New Roman" style:font-weight-complex="bold" fo:color="#1C1E21" fo:language="pl" fo:country="PL"/>
    </style:style>
    <style:style style:name="T49" style:parent-style-name="Domyślnaczcionkaakapitu" style:family="text">
      <style:text-properties style:font-name="Times New Roman" style:font-weight-complex="bold" fo:color="#1C1E21" fo:language="pl" fo:country="PL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51" style:parent-style-name="Domyślnaczcionkaakapitu" style:family="text">
      <style:text-properties style:font-name="Times New Roman" style:font-weight-complex="bold" fo:color="#1C1E21" fo:language="pl" fo:country="PL"/>
    </style:style>
    <style:style style:name="P52" style:parent-style-name="Textbody" style:family="paragraph">
      <style:paragraph-properties fo:margin-bottom="0in" fo:line-height="150%"/>
    </style:style>
    <style:style style:name="P53" style:parent-style-name="Textbody" style:family="paragraph">
      <style:paragraph-properties fo:margin-bottom="0in" fo:line-height="150%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P55" style:parent-style-name="Textbody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imes New Roman" style:font-weight-complex="bold" fo:color="#1C1E21" fo:language="pl" fo:country="PL"/>
    </style:style>
    <style:style style:name="P57" style:parent-style-name="Textbody" style:family="paragraph">
      <style:paragraph-properties fo:margin-bottom="0in" fo:line-height="150%"/>
    </style:style>
    <style:style style:name="P58" style:parent-style-name="Textbody" style:family="paragraph">
      <style:paragraph-properties fo:margin-bottom="0in" fo:line-height="150%"/>
    </style:style>
    <style:style style:name="P59" style:parent-style-name="Textbody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Times New Roman" fo:color="#1C1E21" fo:language="pl" fo:country="PL"/>
    </style:style>
    <style:style style:name="T61" style:parent-style-name="Domyślnaczcionkaakapitu" style:family="text">
      <style:text-properties style:font-name="Times New Roman" fo:color="#1C1E21" fo:language="pl" fo:country="PL"/>
    </style:style>
  </office:automatic-styles>
  <office:body>
    <office:text text:use-soft-page-breaks="true">
      <text:p text:style-name="P1"/>
      <text:p text:style-name="P2"><text:span text:style-name="T3">Protokół z obrad komisji oceniającej uczestników „Turnieju Poetyckiego o Laur Impresji” 2024 , które zostały przeprowadzone 22 listopada 2024 r.</text:span></text:p>
      <text:p text:style-name="P4"/>
      <text:p text:style-name="P5">Komisja artystyczna w składzie:</text:p>
      <text:p text:style-name="P6"><text:span text:style-name="T7">Krystyna Juźwińska –<text:s/></text:span><text:span text:style-name="T8">Przemyśl</text:span><text:span text:style-name="T9"><text:line-break/></text:span><text:span text:style-name="T10">Alicja Kunert<text:s/></text:span><text:span text:style-name="T11">– Przemyśl</text:span></text:p>
      <text:p text:style-name="P12"><text:span text:style-name="T13">Justyna Wota</text:span><text:span text:style-name="T14"><text:s/>– Jarosław</text:span><text:span text:style-name="T15"><text:line-break/></text:span><text:span text:style-name="T16">Jolanta Nowak –<text:s/></text:span><text:span text:style-name="T17">Przemyśl ( oceniająca w kategorii twórczość własna)</text:span><text:span text:style-name="T18"><text:line-break/></text:span><text:span text:style-name="T19">Sylwia Błaut – Kowalczyk -<text:s/></text:span><text:span text:style-name="T20">Przemyśl ( oceniająca w kategorii twórczość własna)</text:span><text:span text:style-name="T21"><text:line-break/></text:span></text:p>
      <text:p text:style-name="P22">postanowiła przyznać:</text:p>
      <text:p text:style-name="P23"/>
      <text:p text:style-name="P24"><text:span text:style-name="T25">W kate</text:span><text:span text:style-name="T26">gorii twórczość własna:</text:span></text:p>
      <text:p text:style-name="P27"><text:span text:style-name="T28">Nagroda Główna Laur Impresji -<text:s/></text:span><text:s/><text:span text:style-name="T29">dla Kingi Fiałkiewicz z <text:s/>( Publiczne Katolickie Liceum Ogólnokształcące im. Anny Jenke w Jarosławiu), za wiersz pt. „ Cisza nie zawsze jest milczeniem”</text:span></text:p>
      <text:p text:style-name="P30"/>
      <text:p text:style-name="Textbody"><text:span text:style-name="T31">W kategorii recytacja:</text:span></text:p>
      <text:p text:style-name="P32"><text:span text:style-name="T33">Nagroda Główna Laur Impr</text:span><text:span text:style-name="T34">esji –<text:s/></text:span><text:span text:style-name="T35"><text:s/></text:span><text:span text:style-name="T36">dla Anastazji Koprowicz z Jarosławskiego Ośrodka Kultury<text:s/></text:span><text:span text:style-name="T37"><text:line-break/></text:span><text:span text:style-name="T38">i Sztuki</text:span><text:span text:style-name="T39"><text:line-break/></text:span><text:span text:style-name="T40">I Nagroda</text:span><text:span text:style-name="T41"><text:s/>dla Mileny Kruk z Miejskiego Domu Kultury w Lubaczowie</text:span><text:span text:style-name="T42"><text:line-break/></text:span><text:span text:style-name="T43">II Nagroda</text:span><text:span text:style-name="T44"><text:s/>dla Katarzyny Czury z Uniwersytetu Rzeszowskiego</text:span><text:span text:style-name="T45"><text:line-break/></text:span><text:span text:style-name="T46">III Nagroda</text:span><text:span text:style-name="T47"><text:s/>dla Natalii Dobosz z Państwowej Akademii<text:s/></text:span><text:span text:style-name="T48">Nauk Stosowanych w Jarosławiu</text:span><text:span text:style-name="T49"><text:line-break/></text:span><text:span text:style-name="T50">III Nagroda</text:span><text:span text:style-name="T51"><text:s/>dla Martyny Kostek z Miejskiego Domu Kultury w Lubaczowie</text:span></text:p>
      <text:p text:style-name="P52"/>
      <text:p text:style-name="P53"><text:span text:style-name="T54">W kategorii poezja śpiewana:</text:span></text:p>
      <text:p text:style-name="P55"><text:span text:style-name="T56">Nagród nie przyznano</text:span></text:p>
      <text:p text:style-name="P57"/>
      <text:p text:style-name="P58"/>
      <text:p text:style-name="P59"><text:span text:style-name="T60">Wszystkim laureatom gratulujemy. Podczas Turnieju Poetyckiego O Laur Impresji organizatorzy wręczali na</text:span><text:span text:style-name="T61">grodzonym tomiki poezji lub prozę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</meta:initial-creator>
    <dc:creator>K</dc:creator>
    <meta:creation-date>2023-11-27T11:06:00Z</meta:creation-date>
    <dc:date>2024-11-22T15:12:00Z</dc:date>
    <meta:template xlink:href="Normal" xlink:type="simple"/>
    <meta:editing-cycles>12</meta:editing-cycles>
    <meta:editing-duration>PT3180S</meta:editing-duration>
    <meta:document-statistic meta:page-count="1" meta:paragraph-count="2" meta:word-count="176" meta:character-count="1234" meta:row-count="8" meta:non-whitespace-character-count="1060"/>
  </office:meta>
</office:document-meta>
</file>